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officeooo:rsid="001f8f7b" officeooo:paragraph-rsid="001f8f7b"/>
    </style:style>
    <style:style style:name="P2" style:family="paragraph" style:parent-style-name="Standard">
      <style:paragraph-properties fo:text-align="justify" style:justify-single-word="false"/>
      <style:text-properties fo:language="en" fo:country="GB" officeooo:rsid="0020b6d4" officeooo:paragraph-rsid="0022add2"/>
    </style:style>
    <style:style style:name="P3" style:family="paragraph" style:parent-style-name="Standard">
      <style:paragraph-properties fo:text-align="justify" style:justify-single-word="false"/>
      <style:text-properties fo:language="en" fo:country="GB" officeooo:rsid="0024b6dc" officeooo:paragraph-rsid="0024b6dc"/>
    </style:style>
    <style:style style:name="P4" style:family="paragraph" style:parent-style-name="Standard">
      <style:paragraph-properties fo:text-align="justify" style:justify-single-word="false"/>
      <style:text-properties officeooo:paragraph-rsid="001e3962"/>
    </style:style>
    <style:style style:name="P5" style:family="paragraph" style:parent-style-name="Standard">
      <style:paragraph-properties fo:text-align="justify" style:justify-single-word="false"/>
      <style:text-properties fo:color="#000000" loext:opacity="100%" style:font-name="Arial1" fo:font-size="11pt" fo:language="en" fo:country="GB" fo:font-weight="bold" officeooo:rsid="001e3962" officeooo:paragraph-rsid="001e3962" style:font-size-asian="11pt" style:font-weight-asian="bold" style:font-size-complex="11pt" style:font-weight-complex="bold"/>
    </style:style>
    <style:style style:name="P6" style:family="paragraph" style:parent-style-name="Standard">
      <style:text-properties fo:color="#000000" loext:opacity="100%" fo:language="en" fo:country="GB" fo:font-weight="bold" officeooo:rsid="001e3962" officeooo:paragraph-rsid="001e3962" style:font-weight-asian="bold" style:font-weight-complex="bold"/>
    </style:style>
    <style:style style:name="T1" style:family="text">
      <style:text-properties officeooo:rsid="001f8f7b"/>
    </style:style>
    <style:style style:name="T2" style:family="text">
      <style:text-properties officeooo:rsid="0020b6d4"/>
    </style:style>
    <style:style style:name="T3" style:family="text">
      <style:text-properties fo:color="#000000" loext:opacity="100%" style:font-name="Arial1" fo:font-size="11pt" fo:language="en" fo:country="GB" fo:font-weight="bold" officeooo:rsid="001e3962" style:font-size-asian="11pt" style:font-weight-asian="bold" style:font-size-complex="11pt" style:font-weight-complex="bold"/>
    </style:style>
    <style:style style:name="T4" style:family="text">
      <style:text-properties fo:color="#000000" loext:opacity="100%" style:font-name="Arial1" fo:font-size="11pt" fo:language="en" fo:country="GB" fo:font-weight="bold" officeooo:rsid="001f8f7b" style:font-size-asian="11pt" style:font-weight-asian="bold" style:font-size-complex="11pt" style:font-weight-complex="bold"/>
    </style:style>
    <style:style style:name="T5" style:family="text">
      <style:text-properties fo:color="#000000" loext:opacity="100%" style:font-name="Arial1" fo:font-size="11pt" fo:font-weight="bold" style:font-size-asian="11pt" style:font-weight-asian="bold" style:font-size-complex="11pt" style:font-weight-complex="bold"/>
    </style:style>
    <style:style style:name="T6" style:family="text">
      <style:text-properties officeooo:rsid="0022add2"/>
    </style:style>
    <style:style style:name="T7" style:family="text">
      <style:text-properties officeooo:rsid="0022c68c"/>
    </style:style>
    <style:style style:name="T8" style:family="text">
      <style:text-properties officeooo:rsid="0024b6dc"/>
    </style:style>
    <style:style style:name="T9" style:family="text">
      <style:text-properties officeooo:rsid="0025107a"/>
    </style:style>
    <style:style style:name="T10" style:family="text">
      <style:text-properties officeooo:rsid="00269373"/>
    </style:style>
    <style:style style:name="T11" style:family="text">
      <style:text-properties officeooo:rsid="00287079"/>
    </style:style>
    <style:style style:name="T12" style:family="text">
      <style:text-properties officeooo:rsid="002a1151"/>
    </style:style>
    <style:style style:name="T13" style:family="text">
      <style:text-properties officeooo:rsid="002aa5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Proposal for the </text:span><text:span text:style-name="T4">2023 </text:span><text:span text:style-name="T3">Wiebaden Group, </text:span><text:span text:style-name="Strong_20_Emphasis"><text:span text:style-name="T5">Session 4: Industrial Classification Systems: Treatments for the upcoming NACE or ISIC revision and other industry classification issues</text:span></text:span></text:p>
      <text:p text:style-name="P5"/>
      <text:p text:style-name="P6"><text:span text:style-name="T2">Marie Leclair, Insee, </text:span>Classify firms activities according to machine learning method: the case of France</text:p>
      <text:p text:style-name="P1">Insee manage<text:span text:style-name="T2">s</text:span> both a statistical business register (called Sirus) and an administrative one (called Sirene). As a registration authority, it receives all the formalities made by firms. These formalities contain a brief <text:span text:style-name="T2">literal </text:span>description of the activity o<text:span text:style-name="T2">f the firm at the firm birth and theoretically each time the firm change</text:span><text:span text:style-name="T8">s</text:span><text:span text:style-name="T2"> activity or add</text:span><text:span text:style-name="T8">s</text:span><text:span text:style-name="T2"> a new one. </text:span></text:p>
      <text:p text:style-name="P2">Until recently, in order to assign an activity code to the firm, <text:span text:style-name="T1">an automatic label coding system, </text:span>called Sicore, was used. But this system was based on <text:span text:style-name="T6">a training files with </text:span><text:span text:style-name="T1">encryption examples. </text:span><text:span text:style-name="T6">When the label did not match an encryption example, no proposed code was returned. </text:span><text:span text:style-name="T7">This lead to a critical situation when a new website was created to perform formalities: the new administrative way to collect the information modified slightly the way firms declare their activity and, in numerous cases, the old coding system failed to propose any code. Rather to add new encryption examples in the old coding system, which would have been too time-consuming, Insee decided to move to a machine-learning model using </text:span><text:span text:style-name="T8">f</text:span><text:span text:style-name="T7">ast</text:span><text:span text:style-name="T8">T</text:span><text:span text:style-name="T7">ext </text:span><text:span text:style-name="T11">and trained on the labels coded in the past. This new model</text:span><text:span text:style-name="T8"> proved to be quite efficient, </text:span><text:span text:style-name="T11">even on the new labels</text:span><text:span text:style-name="T7">.</text:span></text:p>
      <text:p text:style-name="P3">The presentation will go through the description of the two models, their advantages and drawbacks. It will come back on the other ways to update the activity code/information in the French statistical business register, mainly the use of surveys but also the information collected <text:span text:style-name="T13">thanks to</text:span> firm contestations of their activity code.</text:p>
      <text:p text:style-name="P3"/>
      <text:p text:style-name="P3">Once the picture of the current situation will be <text:span text:style-name="T9">drawn</text:span>, the presentation <text:span text:style-name="T9">will move onto Insee strategy to implement the upcoming Nace. An adaptation of the new coding system will be needed as well as a new learning base. But using the already collected label might be not enough to code the activity in the new Nace, </text:span><text:span text:style-name="T10">if the label is not precise enough</text:span><text:span text:style-name="T9">. </text:span><text:span text:style-name="T11">We will complete our strategy with the use of our annual structural survey, which will collect the information on the activities in both classifications, the new one and the old one. This will ensure that we will be quite sure of the new code of the larger enterprises (all interviewed in our survey) and this will also provide a probabilist transition table for all non-bijective codes. </text:span><text:span text:style-name="T12">For some particular </text:span><text:span text:style-name="T13">cod</text:span><text:span text:style-name="T12">es, other datasources may have to be mobilized. Finally, the new code will be disseminated to all the enterprises because it is an information provided in our administrative business register. We expect that there would be contestations by firms that will lead to an improvement of our codin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e Leclair</meta:initial-creator>
    <meta:creation-date>2023-06-01T15:36:43.108000000</meta:creation-date>
    <dc:date>2023-06-01T17:05:34.921000000</dc:date>
    <dc:creator>Marie Leclair</dc:creator>
    <meta:editing-duration>PT25M59S</meta:editing-duration>
    <meta:editing-cycles>5</meta:editing-cycles>
    <meta:generator>LibreOffice/7.4.6.2$Windows_X86_64 LibreOffice_project/5b1f5509c2decdade7fda905e3e1429a67acd63d</meta:generator>
    <meta:document-statistic meta:table-count="0" meta:image-count="0" meta:object-count="0" meta:page-count="1" meta:paragraph-count="6" meta:word-count="469" meta:character-count="2863" meta:non-whitespace-character-count="2399"/>
  </office:meta>
</office:document-meta>
</file>